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ans"/>
    <style:font-face style:name="Arial2" svg:font-family="Arial, sans-serif"/>
    <style:font-face style:name="Verdana" svg:font-family="Verdana"/>
    <style:font-face style:name="arial" svg:font-family="arial, helvetica, sans-serif"/>
    <style:font-face style:name="times new roman" svg:font-family="'times new roman', times"/>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margin-top="0cm" fo:margin-bottom="0cm" fo:line-height="100%"/>
    </style:style>
    <style:style style:name="P3" style:family="paragraph" style:parent-style-name="Text_20_body">
      <style:paragraph-properties fo:margin-top="0cm" fo:margin-bottom="0cm" fo:line-height="100%" fo:text-align="center" style:justify-single-word="false"/>
    </style:style>
    <style:style style:name="P4" style:family="paragraph" style:parent-style-name="Text_20_body">
      <style:paragraph-properties fo:margin-top="0cm" fo:margin-bottom="0cm" fo:line-height="100%" fo:text-align="start" style:justify-single-word="false"/>
    </style:style>
    <style:style style:name="P5" style:family="paragraph" style:parent-style-name="Text_20_body">
      <style:paragraph-properties fo:margin-top="0cm" fo:margin-bottom="0cm" fo:line-height="100%"/>
      <style:text-properties style:font-name="Arial3" fo:font-size="12pt"/>
    </style:style>
    <style:style style:name="P6" style:family="paragraph" style:parent-style-name="Text_20_body">
      <style:paragraph-properties fo:margin-top="0cm" fo:margin-bottom="0cm" fo:line-height="100%"/>
      <style:text-properties style:font-name="Arial2"/>
    </style:style>
    <style:style style:name="P7" style:family="paragraph" style:parent-style-name="Quotations">
      <style:text-properties fo:font-size="13pt"/>
    </style:style>
    <style:style style:name="P8" style:family="paragraph" style:parent-style-name="Quotations">
      <style:text-properties style:font-name="arial" fo:font-size="13pt"/>
    </style:style>
    <style:style style:name="P9" style:family="paragraph" style:parent-style-name="Quotations">
      <style:paragraph-properties fo:margin-left="2cm" fo:margin-right="2cm" fo:text-indent="0cm" style:auto-text-indent="false"/>
    </style:style>
    <style:style style:name="T1" style:family="text">
      <style:text-properties style:font-name="Verdana" fo:font-size="12pt"/>
    </style:style>
    <style:style style:name="T2" style:family="text">
      <style:text-properties fo:font-size="12pt"/>
    </style:style>
    <style:style style:name="T3" style:family="text">
      <style:text-properties fo:font-size="13pt"/>
    </style:style>
    <style:style style:name="T4" style:family="text">
      <style:text-properties style:font-name="times new roman" fo:font-size="16pt"/>
    </style:style>
    <style:style style:name="T5" style:family="text">
      <style:text-properties fo:font-size="14pt"/>
    </style:style>
    <style:style style:name="T6" style:family="text">
      <style:text-properties style:font-name="Arial2" fo:font-size="18pt"/>
    </style:style>
    <style:style style:name="T7" style:family="text">
      <style:text-properties style:font-name="Arial2" fo:font-size="12pt"/>
    </style:style>
    <style:style style:name="T8" style:family="text">
      <style:text-properties style:font-name="Arial2" fo:font-size="12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 cette fin d' été marquée par une une sécheresse gravement prolongée renforçant la vigilance du débit de la Loire indispensable au refroidissement des centrales nucléaires, notre association appelle ses adhérents et sympathisants à une action de sensibilisation auprès de la population organisée par <text:span text:style-name="T1">Le collectif " Urgence-Uni.e.s pour le climat du Cher 18"</text:span></text:p>
      <text:p text:style-name="Quotations"><text:span text:style-name="T3">Ce contexte critique requiert l'action citoyenne !</text:span></text:p>
      <text:p text:style-name="Quotations"> <text:span text:style-name="T3">les énormes besoins en eau pour le bon fonctionnement des centrales atomiques mettent en difficulté la résilience de cette industrie et sa faible carbonation pourtant vantée par EDF et certains politiques n'y pourra rien !</text:span></text:p>
      <text:p text:style-name="Quotations"><text:span text:style-name="T3">Seule une grande sobriété dans le domaine énergétique liée à une production électrique entièrement renouvelable est une bonne solution !</text:span></text:p>
      <text:p text:style-name="Quotations"> <text:span text:style-name="T3">Aussi, nous espérons être nombreux ce </text:span><text:span text:style-name="Strong_20_Emphasis"><text:span text:style-name="T4">samedi 3 septembre à Bourges : RV à 15h00 à la plage du lac d'Auron. </text:span></text:span></text:p>
      <text:p text:style-name="P8">Le rendez-vous est à la plage, rive ouest, près de la base de voile et des tennis. Nous ferons le tour du lac afin de partager notre sentiment d'urgence. Nous aurons une approche artistique avec des musiciens, gens de théâtre, plasticiens, clowns, danseurs... </text:p>
      <text:p text:style-name="Text_20_body"><text:span text:style-name="Emphasis"><text:span text:style-name="T5"/></text:span></text:p>
      <text:p text:style-name="P1">Ci-dessous le flyer qui sera distribué le 3 septembre (également en PJ) :</text:p>
      <text:p text:style-name="P9"> </text:p>
      <text:p text:style-name="Text_20_body"/>
      <text:p text:style-name="P3"><text:span text:style-name="Strong_20_Emphasis"><text:span text:style-name="T6">Le changement climatique est là !</text:span></text:span></text:p>
      <text:p text:style-name="P2"><text:span text:style-name="Strong_20_Emphasis"><text:span text:style-name="T7">Des catastrophes climatiques de plus en plus nombreuses et violentes </text:span></text:span><text:span text:style-name="T7">: inondations, incendies, tornades, canicules, sécheresse… </text:span></text:p>
      <text:p text:style-name="P2"><text:span text:style-name="Strong_20_Emphasis"><text:span text:style-name="T7">Un impact de plus en plus grave sur les populations</text:span></text:span><text:span text:style-name="T7">, notamment sur les plus pauvres, en particulier dans les pays du Sud.</text:span></text:p>
      <text:p text:style-name="P2"><text:span text:style-name="Strong_20_Emphasis"><text:span text:style-name="T7">Un effondrement de la biodiversité</text:span></text:span><text:span text:style-name="T7"> entraînant des déséquilibres désastreux dont les pandémies.</text:span></text:p>
      <text:p text:style-name="P5"/>
      <text:p text:style-name="P3"><text:span text:style-name="Strong_20_Emphasis"><text:span text:style-name="T6">Le dernier rapport du GIEC est alarmant</text:span></text:span></text:p>
      <text:p text:style-name="P2"><text:span text:style-name="Strong_20_Emphasis"><text:span text:style-name="T7">Depuis de nombreuses</text:span></text:span><text:span text:style-name="Strong_20_Emphasis"><text:span text:style-name="T2"> </text:span></text:span><text:span text:style-name="Strong_20_Emphasis"><text:span text:style-name="T7">années le GIEC </text:span></text:span><text:span text:style-name="T7">(Groupe</text:span><text:span text:style-name="T2"> </text:span><text:span text:style-name="T7">d’Experts intergouvernemental sur l’évolution du climat), </text:span><text:span text:style-name="T2">composé de scientifiques indépendants, </text:span><text:span text:style-name="Strong_20_Emphasis"><text:span text:style-name="T7">alerte sur le réchauffement climatique causé par les activités humaines</text:span></text:span><text:span text:style-name="T2"> </text:span><text:span text:style-name="T7">qui produisent des émissions de gaz à effet de serre. En avril 2020, le GIEC</text:span><text:span text:style-name="T2"> </text:span><text:span text:style-name="T7">déclare que n</text:span><text:span text:style-name="Strong_20_Emphasis"><text:span text:style-name="T7">ous n’avons plus que trois ans pour agir ! </text:span></text:span><text:span text:style-name="T7">Il liste les solutions possibles pour limiter le réchauffement climatique 4; 2 degrés, voire 1 degré 5 d’ici la fin du siècle. Si on poursuit la trajectoire actuelle, c’est 4 degrés de plus qu’il y aura par rapport à 1850, période préindustrielle de référence. I</text:span><text:span text:style-name="Strong_20_Emphasis"><text:span text:style-name="T7">l faut limiter nos émissions de 45% d’ici 2030, soit de 6% par an.</text:span></text:span></text:p>
      <text:p text:style-name="P2"><text:span text:style-name="Strong_20_Emphasis"><text:span text:style-name="T7"/></text:span></text:p>
      <text:p text:style-name="P3"><text:span text:style-name="Strong_20_Emphasis"><text:span text:style-name="T6">Nos gouvernements, sous la pression des </text:span></text:span><text:soft-page-break/><text:span text:style-name="Strong_20_Emphasis"><text:span text:style-name="T6">multinationales, ne prennent pas les mesures urgentes nécessaires</text:span></text:span></text:p>
      <text:p text:style-name="P2"><text:span text:style-name="T7">Le secrétaire général de l’ONU lui-même, Antonio Guterres, ne mâche pas ses mots : « </text:span><text:span text:style-name="Strong_20_Emphasis"><text:span text:style-name="T7">Certains gouvernements et dirigeants d'entreprises disent une chose, mais en font une autre. Autrement dit, ils mentent</text:span></text:span><text:span text:style-name="T7">. Et les résultats seront catastrophiques. C'est une urgence climatique. Les climatologues avertissent que nous sommes déjà dangereusement proches de points de basculement qui pourraient entraîner des impacts climatiques en cascade et irréversibles. Mais</text:span><text:span text:style-name="Strong_20_Emphasis"><text:span text:style-name="T2"> </text:span></text:span><text:span text:style-name="Strong_20_Emphasis"><text:span text:style-name="T7">les gouvernements et les entreprises fortement émetteurs ne se contentent pas de fermer les yeux, ils ajoutent de l'huile sur les flammes </text:span></text:span><text:span text:style-name="T7">». (discours d’avril 2022)</text:span></text:p>
      <text:p text:style-name="P6"/>
      <text:p text:style-name="P3"><text:span text:style-name="Strong_20_Emphasis"><text:span text:style-name="T6">C’est à nous citoyens et citoyennes de réclamer </text:span></text:span></text:p>
      <text:p text:style-name="P3"><text:span text:style-name="Strong_20_Emphasis"><text:span text:style-name="T6">de vraies mesures à nos gouvernants </text:span></text:span></text:p>
      <text:p text:style-name="P3"><text:span text:style-name="Strong_20_Emphasis"><text:span text:style-name="T6"/></text:span></text:p>
      <text:p text:style-name="P2"><text:span text:style-name="T7">Chacun.e. d’entre nous peut changer ses pratiques de vie quotidienne (prendre les transports en commun, trier ses déchets, limiter sa c onsommation de viande, etc.). </text:span><text:span text:style-name="Strong_20_Emphasis"><text:span text:style-name="T7">Mais c’est aux gouvernements de prendre les mesures nécessaires</text:span></text:span><text:span text:style-name="T7"> : isolation des bâtiments, suppression des énergies fossiles (charbon, pétrole…), développement des énergies renouvelables et des transports publics, changement de modèle agricole et industriel… </text:span><text:span text:style-name="Strong_20_Emphasis"><text:span text:style-name="T7">Ces mesures avaient été préconisées par la Convention citoyenne pour le climat ; elles n’ont pas été reprises par Emmanuel Macron en mai 2021, comme il l’avait promis !</text:span></text:span></text:p>
      <text:p text:style-name="P2"><text:span text:style-name="Strong_20_Emphasis"><text:span text:style-name="T7"/></text:span></text:p>
      <text:p text:style-name="P3"><text:span text:style-name="Strong_20_Emphasis"><text:span text:style-name="T6">Les solutions existent, mais elles nécessitent de prendre très vite </text:span></text:span></text:p>
      <text:p text:style-name="P3"><text:span text:style-name="Strong_20_Emphasis"><text:span text:style-name="T6">des mesures radicales</text:span></text:span></text:p>
      <text:p text:style-name="P3"><text:span text:style-name="Strong_20_Emphasis"><text:span text:style-name="T6">IL Y A URGENCE !</text:span></text:span></text:p>
      <text:p text:style-name="P3"><text:span text:style-name="Strong_20_Emphasis"><text:span text:style-name="T6"/></text:span></text:p>
      <text:p text:style-name="P4"><text:span text:style-name="T8">Le collectif " Urgence-Uni.e.s pour le climat du Cher18"; est composé des associations suivantes : </text:span><text:span text:style-name="Emphasis"><text:span text:style-name="T8">AMAP Bourges (Association pour le Maintien de l’Agriculture Paysanne), Amnesty International, Attac18, AVEC (Association de Veille Environnementale du Cher), Bassines Non Merci du Cher, CCFD-Terre solidaire, Ki-6-Col’, Mouvement de la Paix, Sortir du Nucléaire Berry-Giennois-Puisaye, Terre de liens.</text:span></text:span></text:p>
      <text:p text:style-name="Text_20_body"><text:span text:style-name="Emphasis"> </text:span><text:span text:style-name="T7">Contactez-nous : </text:span><text:a xlink:type="simple" xlink:href="mailto:contact-unispourleclimat-18@framalistes.org" office:target-frame-name="_blank" xlink:show="new" text:style-name="Internet_20_link" text:visited-style-name="Visited_20_Internet_20_Link"><text:span text:style-name="T7">contact-unispourleclimat-18@framalistes.org</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ans"/>
    <style:font-face style:name="Arial2" svg:font-family="Arial, sans-serif"/>
    <style:font-face style:name="Verdana" svg:font-family="Verdana"/>
    <style:font-face style:name="arial" svg:font-family="arial, helvetica, sans-serif"/>
    <style:font-face style:name="times new roman" svg:font-family="'times new roman', times"/>
    <style:font-face style:name="Arial5"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rtir du nucléaire Berry-Giennois-Puisaye</meta:initial-creator>
    <meta:creation-date>2022-08-29T12:21:58.91</meta:creation-date>
    <meta:document-statistic meta:table-count="0" meta:image-count="0" meta:object-count="0" meta:page-count="2" meta:paragraph-count="24" meta:word-count="647" meta:character-count="4270"/>
    <dc:date>2022-08-29T12:24:32.14</dc:date>
    <dc:creator>sortir du nucléaire Berry-Giennois-Puisaye</dc:creator>
    <meta:editing-duration>PT2M39S</meta:editing-duration>
    <meta:editing-cycles>1</meta:editing-cycles>
    <meta:generator>OpenOffice/4.1.11$Win32 OpenOffice.org_project/4111m1$Build-9808</meta:generator>
  </office:meta>
</office:document-meta>
</file>